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margin-left="0.998cm" fo:margin-right="0cm" fo:line-height="150%" fo:text-indent="-0.998cm" style:auto-text-indent="false" style:snap-to-layout-grid="false"/>
    </style:style>
    <style:style style:name="P3" style:family="paragraph" style:parent-style-name="Standard">
      <style:paragraph-properties fo:margin-left="1.801cm" fo:margin-right="0cm" fo:line-height="150%" fo:text-indent="0cm" style:auto-text-indent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margin-left="0.998cm" fo:margin-right="0cm" fo:margin-top="0.494cm" fo:margin-bottom="0.494cm" style:contextual-spacing="false" fo:orphans="2" fo:widows="2" fo:text-indent="-0.998cm" style:auto-text-indent="false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食品科學系林煜翔先生獎助學金辦法</text:span></text:p>
      <text:p text:style-name="P4"><text:span text:style-name="T2">105年5月10日104學年度第2學期第2次系務會議</text:span></text:p>
      <text:p text:style-name="P4"><text:span text:style-name="T2">105年12月14日105學年度第1學期第4次系務會議</text:span></text:p>
      <text:p text:style-name="P5"><text:span text:style-name="T3">一、本獎助學金核給對象為食品科學系(以下稱本系)大學部一及二年級學生為</text:span><text:bookmark text:name="_GoBack"/><text:span text:style-name="T3">限。</text:span></text:p>
      <text:p text:style-name="P5"><text:span text:style-name="T3">二、獎助對象以大一清寒、未受公費及其他獎助學金之新生優先核給，大二生則以大一曾獲取此獎助學金且前學年學業及操行成績均達75分以上者優先核給。</text:span></text:p>
      <text:p text:style-name="P5"><text:span text:style-name="T3">三、獎學金金額一萬元，名額視每學年度捐贈之多寡而定。</text:span></text:p>
      <text:p text:style-name="P5"><text:span text:style-name="T3">四、本獎學金之審核由系主任統籌辦理，並送系務會議核備。</text:span></text:p>
      <text:p text:style-name="P5"><text:span text:style-name="T3">五、申請日期：詳細日期另行公佈。</text:span></text:p>
      <text:p text:style-name="P5"><text:span text:style-name="T3">六、申請手續：大一生繳交申請表，大二生除繳交申請表外，另需附前學年度學業、操行成績單一份。</text:span></text:p>
      <text:p text:style-name="P5"><text:span text:style-name="T3">七、學生獲獎紀錄永久保存，申請資料則保存1年。</text:span></text:p>
      <text:p text:style-name="P2"><text:span text:style-name="T3">八、本辦法經本系系務會議通過後報請校長核定後實施，修訂時亦同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ListLabel_20_4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ListLabel_20_6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501cm" fo:margin-left="1.8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ListLabel_20_8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501cm" fo:margin-left="1.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ListLabel_20_1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501cm" fo:margin-left="1.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ListLabel_20_1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501cm" fo:margin-left="1.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14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501cm" fo:margin-left="1.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ListLabel_20_16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101cm" fo:text-indent="-1.3cm" fo:margin-left="3.1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虎尾科技大學電機工程系課程委員會組織要點</dc:title>
    <meta:initial-creator>..</meta:initial-creator>
    <dc:creator>user</dc:creator>
    <meta:editing-cycles>4</meta:editing-cycles>
    <meta:print-date>2016-12-14T03:55:00</meta:print-date>
    <meta:creation-date>2016-12-13T06:43:00</meta:creation-date>
    <dc:date>2017-01-03T03:07:00</dc:date>
    <meta:editing-duration>PT1H8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1" meta:word-count="340" meta:character-count="352" meta:non-whitespace-character-count="352"/>
    <meta:user-defined meta:name="AppVersion">15.0000</meta:user-defined>
    <meta:user-defined meta:name="Company">...</meta:user-defined>
    <meta:template xlink:type="simple" xlink:actuate="onRequest" xlink:title="Normal" xlink:href=""/>
  </office:meta>
</office:document-meta>
</file>