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353cm" fo:margin-left="-0.318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3.704cm"/>
    </style:style>
    <style:style style:name="表格1.G" style:family="table-column">
      <style:table-column-properties style:column-width="2.223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0e0e0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e0e0e0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國立澎湖科技大學 <text:s text:c="5"/>學年度第 <text:s text:c="2"/>學期</text:span><text:span text:style-name="T1">一般</text:span><text:span text:style-name="T1">課</text:span><text:span text:style-name="T1">程/</text:span><text:span text:style-name="T1">實驗</text:span><text:span text:style-name="T1">(</text:span><text:span text:style-name="T1">實習</text:span><text:span text:style-name="T1">)</text:span><text:span text:style-name="T3">教學助理請假單</text:span><text:span text:style-name="T5">　　　　　　　　　　　　　　　　　　　　　　　　　　　　　　　　　　　　　　　　　　　　　 <text:s text:c="9"/></text:span></text:p>
      <text:p text:style-name="P3"/>
      <text:p text:style-name="P1"><text:span text:style-name="T6">◎姓名：　　　　　　　　　◎班級：　　　　 <text:s/>所　　年　　班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office:value-type="string">
            <text:p text:style-name="P4">日期</text:p>
          </table:table-cell>
          <table:table-cell table:style-name="表格1.B1" office:value-type="string">
            <text:p text:style-name="P4">活動名稱</text:p>
          </table:table-cell>
          <table:table-cell table:style-name="表格1.B1" office:value-type="string">
            <text:p text:style-name="P4">請假事由</text:p>
          </table:table-cell>
          <table:table-cell table:style-name="表格1.B1" office:value-type="string">
            <text:p text:style-name="P5">授課教師</text:p>
            <text:p text:style-name="P5">簽章</text:p>
          </table:table-cell>
          <table:table-cell table:style-name="表格1.B1" office:value-type="string">
            <text:p text:style-name="P5">所長</text:p>
            <text:p text:style-name="P5">簽章</text:p>
          </table:table-cell>
          <table:table-cell table:style-name="表格1.B1" office:value-type="string">
            <text:p text:style-name="P2"><text:span text:style-name="T6">教學資源中心</text:span></text:p>
            <text:p text:style-name="P5">主任簽章</text:p>
          </table:table-cell>
          <table:table-cell table:style-name="表格1.G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6">年 <text:s/>月 <text:s/>日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6">年 <text:s/>月 <text:s/>日</text:p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1">
          <table:table-cell table:style-name="表格1.A4" office:value-type="string">
            <text:p text:style-name="P6">年 <text:s/>月 <text:s/>日</text:p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1">
          <table:table-cell table:style-name="表格1.A5" office:value-type="string">
            <text:p text:style-name="P6">年 <text:s/>月 <text:s/>日</text:p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5"/>
          </table:table-cell>
        </table:table-row>
        <table:table-row table:style-name="表格1.1">
          <table:table-cell table:style-name="表格1.A6" office:value-type="string">
            <text:p text:style-name="P6">年 <text:s/>月 <text:s/>日</text:p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G6" office:value-type="string">
            <text:p text:style-name="P5"/>
          </table:table-cell>
        </table:table-row>
        <table:table-row table:style-name="表格1.1">
          <table:table-cell table:style-name="表格1.A7" office:value-type="string">
            <text:p text:style-name="P6">年 <text:s/>月 <text:s/>日</text:p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  <table:table-cell table:style-name="表格1.G7" office:value-type="string">
            <text:p text:style-name="P5"/>
          </table:table-cell>
        </table:table-row>
        <table:table-row table:style-name="表格1.1">
          <table:table-cell table:style-name="表格1.A8" office:value-type="string">
            <text:p text:style-name="P6">年 <text:s/>月 <text:s/>日</text:p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5"/>
          </table:table-cell>
          <table:table-cell table:style-name="表格1.G8" office:value-type="string">
            <text:p text:style-name="P5"/>
          </table:table-cell>
        </table:table-row>
        <table:table-row table:style-name="表格1.1">
          <table:table-cell table:style-name="表格1.A9" office:value-type="string">
            <text:p text:style-name="P6">年 <text:s/>月 <text:s/>日</text:p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  <table:table-cell table:style-name="表格1.F9" office:value-type="string">
            <text:p text:style-name="P5"/>
          </table:table-cell>
          <table:table-cell table:style-name="表格1.G9" office:value-type="string">
            <text:p text:style-name="P5"/>
          </table:table-cell>
        </table:table-row>
        <table:table-row table:style-name="表格1.1">
          <table:table-cell table:style-name="表格1.A10" office:value-type="string">
            <text:p text:style-name="P6">年 <text:s/>月 <text:s/>日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  <table:table-cell table:style-name="表格1.F10" office:value-type="string">
            <text:p text:style-name="P5"/>
          </table:table-cell>
          <table:table-cell table:style-name="表格1.G10" office:value-type="string">
            <text:p text:style-name="P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澎湖科技大學　　學年度第　　期教學助理請假單</dc:title>
    <dc:subject/>
    <meta:keyword/>
    <dc:description/>
    <meta:initial-creator>顏宗信</meta:initial-creator>
    <meta:creation-date>2015-09-21T11:43:00</meta:creation-date>
    <dc:creator>user</dc:creator>
    <dc:date>2015-09-21T11:43:00</dc:date>
    <meta:editing-cycles>2</meta:editing-cycles>
    <meta:document-statistic meta:table-count="1" meta:image-count="0" meta:object-count="0" meta:page-count="1" meta:paragraph-count="21" meta:word-count="102" meta:character-count="221" meta:non-whitespace-character-count="102"/>
    <meta:generator>LibreOffice/7.2.4.1$Windows_X86_64 LibreOffice_project/27d75539669ac387bb498e35313b970b7fe9c4f9</meta:generator>
  </office:meta>
</office:document-meta>
</file>