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3cm" fo:margin-left="-0.31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0.478cm"/>
    </style:style>
    <style:style style:name="表格1.1" style:family="table-row">
      <style:table-row-properties style:min-row-height="2.17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bottom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0.714cm" fo:keep-together="auto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P2" style:family="paragraph" style:parent-style-name="Standard">
      <style:paragraph-properties fo:margin-left="0.053cm" fo:margin-right="0.042cm" fo:text-align="end" style:justify-single-word="false" fo:text-indent="-0.688cm" style:auto-text-indent="false"/>
    </style:style>
    <style:style style:name="P3" style:family="paragraph" style:parent-style-name="Standard">
      <style:paragraph-properties fo:margin-left="0cm" fo:margin-right="-0.51cm" fo:text-indent="0cm" style:auto-text-indent="false" style:snap-to-layout-gri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4" style:family="paragraph" style:parent-style-name="Standard">
      <style:paragraph-properties fo:margin-left="0.319cm" fo:margin-right="-1.859cm" style:line-height-at-least="0.423cm" fo:text-align="center" style:justify-single-word="false" fo:text-indent="-0.954cm" style:auto-text-indent="false"/>
    </style:style>
    <style:style style:name="P5" style:family="paragraph" style:parent-style-name="Standard">
      <style:paragraph-properties fo:margin-left="0cm" fo:margin-right="0.042cm" fo:text-align="justify" style:justify-single-word="false" fo:text-indent="0.635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6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cm" fo:margin-right="0.042cm" fo:text-align="justify" style:justify-single-word="false" fo:text-indent="1.03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053cm" fo:margin-right="-0.953cm" fo:text-align="end" style:justify-single-word="false" fo:text-indent="-0.6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-0.91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106cm" fo:margin-right="0.042cm" fo:line-height="0.847cm" fo:text-align="end" style:justify-single-word="false" fo:text-indent="-1.376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.042cm" fo:margin-top="0.318cm" fo:margin-bottom="0cm" style:contextual-spacing="false" fo:text-align="justify" style:justify-single-word="false" fo:text-indent="0.949cm" style:auto-text-indent="false"/>
    </style:style>
    <style:style style:name="P23" style:family="paragraph" style:parent-style-name="Standard">
      <style:paragraph-properties fo:line-height="0.706cm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24" style:family="paragraph" style:parent-style-name="Standard">
      <style:paragraph-properties fo:margin-left="0.053cm" fo:margin-right="0cm" fo:text-indent="-0.688cm" style:auto-text-indent="false"/>
    </style:style>
    <style:style style:name="P25" style:family="paragraph" style:parent-style-name="Standard">
      <style:paragraph-properties fo:margin-left="0.318cm" fo:margin-right="0cm" fo:text-indent="-0.949cm" style:auto-text-indent="false"/>
    </style:style>
    <style:style style:name="P26" style:family="paragraph" style:parent-style-name="Standard">
      <style:paragraph-properties fo:margin-left="0.312cm" fo:margin-right="0cm" fo:text-indent="-0.028cm" style:auto-text-indent="false"/>
    </style:style>
    <style:style style:name="P27" style:family="paragraph" style:parent-style-name="Standard">
      <style:paragraph-properties fo:margin-left="0cm" fo:margin-right="-0.91cm" fo:text-indent="0.229cm" style:auto-text-indent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.106cm" fo:margin-right="0.042cm" fo:line-height="0.847cm" fo:text-align="end" style:justify-single-word="false" fo:text-indent="-1.376cm" style:auto-text-indent="false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" style:family="text">
      <style:text-properties fo:font-size="8pt" style:font-name-asian="標楷體" style:font-size-asian="8pt" style:font-size-complex="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name-complex="Times New Roman" style:font-size-complex="13pt"/>
    </style:style>
    <style:style style:name="T1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7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問卷編號（免填）：</text:span><text:span text:style-name="T2"> <text:s text:c="7"/></text:span></text:p>
      <text:p text:style-name="P3"/>
      <text:p text:style-name="P4"><text:span text:style-name="T5">國立澎湖科技大學</text:span><text:span text:style-name="T5">教學助理表現評量表（學生</text:span><text:span text:style-name="T5">版）</text:span></text:p>
      <text:p text:style-name="P5"/>
      <text:p text:style-name="P6">親愛的同學，您好：</text:p>
      <text:p text:style-name="P22"><text:span text:style-name="T7">您所修習的</text:span><text:span text:style-name="T7">這門</text:span><text:span text:style-name="T7">課程</text:span><text:span text:style-name="T7">，</text:span><text:span text:style-name="T7">係經</text:span><text:span text:style-name="T7">審核</text:span><text:span text:style-name="T7">獲得</text:span><text:span text:style-name="T7">教學助理（</text:span><text:span text:style-name="T7">TA</text:span><text:span text:style-name="T7">）協助教學的</text:span><text:span text:style-name="T7">課程。為了解TA對您學習上的幫助情形，</text:span><text:span text:style-name="T7">請協助填寫</text:span><text:span text:style-name="T7">以下問卷</text:span><text:span text:style-name="T7">，以</text:span><text:span text:style-name="T7">提供我們推動</text:span><text:span text:style-name="T7">改進</text:span><text:span text:style-name="T7">TA制度的參考，讓我們一起讓教學</text:span><text:span text:style-name="T7">/學習</text:span><text:span text:style-name="T7">更卓越，謝謝</text:span><text:span text:style-name="T7">！</text:span></text:p>
      <text:p text:style-name="P7"/>
      <text:p text:style-name="P2"><text:span text:style-name="T7">教務</text:span><text:span text:style-name="T7">處</text:span><text:span text:style-name="T7">教學資源中心 </text:span><text:span text:style-name="T7">敬啟</text:span></text:p>
      <text:p text:style-name="P9"/>
      <text:p text:style-name="P24"><text:span text:style-name="T7">一、您知道這</text:span><text:span text:style-name="T7">門</text:span><text:span text:style-name="T7">課程有TA協助老師教學嗎？</text:span><text:span text:style-name="T7"> </text:span><text:span text:style-name="T13">□是</text:span><text:span text:style-name="T15"> </text:span><text:span text:style-name="T13">□否</text:span></text:p>
      <text:p text:style-name="P24"><text:span text:style-name="T7">二、您認識您</text:span><text:span text:style-name="T7">這門課</text:span><text:span text:style-name="T7">的TA嗎？</text:span><text:span text:style-name="T7"> </text:span><text:span text:style-name="T13">□是</text:span><text:span text:style-name="T15"> </text:span><text:span text:style-name="T13">□否</text:span></text:p>
      <text:p text:style-name="P25"><text:span text:style-name="T7">三、您平均多久會找TA討論功課一次？ </text:span></text:p>
      <text:p text:style-name="P26"><text:span text:style-name="T7">□</text:span><text:span text:style-name="T13">每週</text:span><text:span text:style-name="T15"> </text:span><text:span text:style-name="T13">□隔週</text:span><text:span text:style-name="T15"> </text:span><text:span text:style-name="T13">□每月</text:span><text:span text:style-name="T15"> </text:span><text:span text:style-name="T13">□每二月</text:span><text:span text:style-name="T15"> </text:span><text:span text:style-name="T13">□整學期</text:span><text:span text:style-name="T15"> </text:span><text:span text:style-name="T13">□從來沒有</text:span></text:p>
      <text:p text:style-name="P24"><text:span text:style-name="T7">四、您通常以何種方式與TA討論功課（可複選）？</text:span></text:p>
      <text:p text:style-name="P27"><text:span text:style-name="T7">□</text:span><text:span text:style-name="T13">小組討論</text:span><text:span text:style-name="T15"> </text:span><text:span text:style-name="T13">□個別討論</text:span><text:span text:style-name="T15"> </text:span><text:span text:style-name="T7">□實習實驗 □遠距教學網 □其他網路工具 </text:span></text:p>
      <text:p text:style-name="P10">□其他__________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5"/>
        <text:soft-page-break/>
        <table:table-row table:style-name="表格1.1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4">評量項目</text:p>
          </table:table-cell>
          <table:table-cell table:style-name="表格1.C1" office:value-type="string">
            <text:p text:style-name="P19">非常同意</text:p>
          </table:table-cell>
          <table:table-cell table:style-name="表格1.C1" office:value-type="string">
            <text:p text:style-name="P18">同意</text:p>
          </table:table-cell>
          <table:table-cell table:style-name="表格1.C1" office:value-type="string">
            <text:p text:style-name="P18">普通</text:p>
          </table:table-cell>
          <table:table-cell table:style-name="表格1.C1" office:value-type="string">
            <text:p text:style-name="P18">不同意</text:p>
          </table:table-cell>
          <table:table-cell table:style-name="表格1.C1" office:value-type="string">
            <text:p text:style-name="P18">非常不同意</text:p>
          </table:table-cell>
        </table:table-row>
        <table:table-row table:style-name="表格1.2">
          <table:table-cell table:style-name="表格1.B1" office:value-type="string">
            <text:p text:style-name="P15">1</text:p>
          </table:table-cell>
          <table:table-cell table:style-name="表格1.A1" office:value-type="string">
            <text:p text:style-name="Standard"><text:span text:style-name="T7">TA具有</text:span><text:span text:style-name="T7">教學助理應有的</text:span><text:span text:style-name="T7">專業知識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B1" office:value-type="string">
            <text:p text:style-name="P15">2</text:p>
          </table:table-cell>
          <table:table-cell table:style-name="表格1.A1" office:value-type="string">
            <text:p text:style-name="P8">TA課前有充分的準備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B1" office:value-type="string">
            <text:p text:style-name="P15">3</text:p>
          </table:table-cell>
          <table:table-cell table:style-name="表格1.A1" office:value-type="string">
            <text:p text:style-name="Standard"><text:span text:style-name="T7">TA表達能力強，很容易了解他</text:span><text:span text:style-name="T7">所</text:span><text:span text:style-name="T7">表達的內容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B1" office:value-type="string">
            <text:p text:style-name="P15">4</text:p>
          </table:table-cell>
          <table:table-cell table:style-name="表格1.A1" office:value-type="string">
            <text:p text:style-name="P8">TA很用心認識同學，並了解同學們的需求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B1" office:value-type="string">
            <text:p text:style-name="P15">5</text:p>
          </table:table-cell>
          <table:table-cell table:style-name="表格1.A1" office:value-type="string">
            <text:p text:style-name="Standard"><text:span text:style-name="T7">TA</text:span><text:span text:style-name="T7">在討論時</text:span><text:span text:style-name="T7">能注意同學的反應，並適度給予協助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B1" office:value-type="string">
            <text:p text:style-name="P15">6</text:p>
          </table:table-cell>
          <table:table-cell table:style-name="表格1.A1" office:value-type="string">
            <text:p text:style-name="Standard"><text:span text:style-name="T7">TA解答問題時，態度溫和並</text:span><text:span text:style-name="T7">具有</text:span><text:span text:style-name="T7">熱誠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B1" office:value-type="string">
            <text:p text:style-name="P15">7</text:p>
          </table:table-cell>
          <table:table-cell table:style-name="表格1.A1" office:value-type="string">
            <text:p text:style-name="P8">TA能照顧到每位同學的發言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B1" office:value-type="string">
            <text:p text:style-name="P15">8</text:p>
          </table:table-cell>
          <table:table-cell table:style-name="表格1.A1" office:value-type="string">
            <text:p text:style-name="P8">TA對同學們作業的評分相當公平客觀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B1" office:value-type="string">
            <text:p text:style-name="P15">9</text:p>
          </table:table-cell>
          <table:table-cell table:style-name="表格1.A1" office:value-type="string">
            <text:p text:style-name="P8">TA與老師課程配合度良好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2">
          <table:table-cell table:style-name="表格1.B1" office:value-type="string">
            <text:p text:style-name="P15">10</text:p>
          </table:table-cell>
          <table:table-cell table:style-name="表格1.A1" office:value-type="string">
            <text:p text:style-name="P8">整體而言，他是一位好TA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2">
          <table:table-cell table:style-name="表格1.A1" office:value-type="string">
            <text:p text:style-name="P28"><text:span text:style-name="T7">11</text:span></text:p>
          </table:table-cell>
          <table:table-cell table:style-name="表格1.A1" table:number-columns-spanned="6" office:value-type="string">
            <text:p text:style-name="P21"><text:span text:style-name="T13">對於</text:span><text:span text:style-name="T14">教學助理</text:span><text:span text:style-name="T13">的其他意見或建議（如本頁空間不夠，請翻面繼續填寫）：</text:span></text:p>
            <text:p text:style-name="P23">　　　　　　　　　　　　　　　　　　　　　　　　　　　　　　　　　　</text:p>
            <text:p text:style-name="P23">　　　　　　　　　　　　　　　　　　　　　　　　　　　　　　　　　　</text:p>
            <text:p text:style-name="P23">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9"><text:span text:style-name="T9">填寫日期：</text:span><text:span text:style-name="T11"> <text:s text:c="5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科技大學教學助理表現評量表（學生用）</dc:title>
    <dc:subject/>
    <meta:keyword/>
    <dc:description/>
    <meta:initial-creator>user</meta:initial-creator>
    <meta:creation-date>2015-09-21T11:44:00</meta:creation-date>
    <dc:creator>user</dc:creator>
    <dc:date>2015-09-21T11:44:00</dc:date>
    <meta:editing-cycles>2</meta:editing-cycles>
    <meta:document-statistic meta:table-count="1" meta:image-count="0" meta:object-count="0" meta:page-count="2" meta:paragraph-count="44" meta:word-count="492" meta:character-count="662" meta:non-whitespace-character-count="520"/>
    <meta:generator>LibreOffice/7.2.4.1$Windows_X86_64 LibreOffice_project/27d75539669ac387bb498e35313b970b7fe9c4f9</meta:generator>
  </office:meta>
</office:document-meta>
</file>