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16%" fo:margin-left="-1.27cm" table:align="left" style:writing-mode="lr-tb"/>
    </style:style>
    <style:style style:name="表格1.A" style:family="table-column">
      <style:table-column-properties style:rel-column-width="1620*"/>
    </style:style>
    <style:style style:name="表格1.B" style:family="table-column">
      <style:table-column-properties style:rel-column-width="2700*"/>
    </style:style>
    <style:style style:name="表格1.C" style:family="table-column">
      <style:table-column-properties style:rel-column-width="539*"/>
    </style:style>
    <style:style style:name="表格1.D" style:family="table-column">
      <style:table-column-properties style:rel-column-width="89*"/>
    </style:style>
    <style:style style:name="表格1.E" style:family="table-column">
      <style:table-column-properties style:rel-column-width="1350*"/>
    </style:style>
    <style:style style:name="表格1.F" style:family="table-column">
      <style:table-column-properties style:rel-column-width="3601*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35cm" fo:keep-together="auto"/>
    </style:style>
    <style:style style:name="表格1.A4" style:family="table-cell">
      <style:table-cell-properties style:vertical-align="top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6.652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2.247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162cm" fo:keep-together="auto"/>
    </style:style>
    <style:style style:name="表格1.A15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E15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>
        <style:background-image/>
      </style:table-cell-properties>
    </style:style>
    <style:style style:name="表格1.16" style:family="table-row">
      <style:table-row-properties style:min-row-height="1.63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776cm" fo:text-align="justify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weight="bold" style:font-name-asian="標楷體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-0.423cm" fo:text-indent="-0.953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7" style:family="text">
      <style:text-properties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20" style:family="text">
      <style:text-properties fo:color="#000000" loext:opacity="100%" style:font-name="標楷體" style:font-name-asian="標楷體" style:font-name-complex="Arial"/>
    </style:style>
    <style:style style:name="T21" style:family="text">
      <style:text-properties fo:color="#000000" loext:opacity="100%" style:font-name="標楷體" style:font-name-asian="標楷體" style:font-name-complex="標楷體"/>
    </style:style>
    <style:style style:name="T2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國立澎湖科技大</text:span><text:span text:style-name="T1">學</text:span><text:span text:style-name="T2"> <text:s text:c="4"/></text:span><text:span text:style-name="T1">學年度第</text:span><text:span text:style-name="T3"> <text:s text:c="3"/></text:span><text:span text:style-name="T1">學</text:span><text:span text:style-name="T4">期</text:span></text:p>
      <text:p text:style-name="P1"><text:span text:style-name="T16">一般</text:span><text:span text:style-name="T19">暨</text:span><text:span text:style-name="T16">實驗</text:span><text:span text:style-name="T16">(</text:span><text:span text:style-name="T16">實習</text:span><text:span text:style-name="T16">)</text:span><text:span text:style-name="T16">課</text:span><text:span text:style-name="T16">程</text:span><text:span text:style-name="T19">教學助理學習</text:span><text:span text:style-name="T5">考核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班級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5">學號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授課老師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2" table:number-columns-spanned="2" office:value-type="string">
            <text:p text:style-name="P2">課程名稱</text:p>
          </table:table-cell>
          <table:covered-table-cell/>
          <table:table-cell table:style-name="表格1.F3" office:value-type="string">
            <text:p text:style-name="P7"/>
          </table:table-cell>
        </table:table-row>
        <table:table-row table:style-name="表格1.4">
          <table:table-cell table:style-name="表格1.A4" table:number-columns-spanned="6" office:value-type="string">
            <text:p text:style-name="P8">績效考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6"><text:span text:style-name="T20">教學助理</text:span><text:span text:style-name="T21">會主動與教師討論教學進度</text:span></text:p>
          </table:table-cell>
          <table:covered-table-cell/>
          <table:table-cell table:style-name="表格1.C5" table:number-columns-spanned="4" office:value-type="string">
            <text:p text:style-name="P12">□非常滿意□滿意□無意見□不滿意□非常不滿意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16"><text:span text:style-name="T20">教學助理</text:span><text:span text:style-name="T21">表達能力</text:span></text:p>
          </table:table-cell>
          <table:covered-table-cell/>
          <table:table-cell table:style-name="表格1.C6" table:number-columns-spanned="4" office:value-type="string">
            <text:p text:style-name="P12">□非常滿意□滿意□無意見□不滿意□非常不滿意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16"><text:span text:style-name="T20">教學助理</text:span><text:span text:style-name="T21">學習態度</text:span></text:p>
          </table:table-cell>
          <table:covered-table-cell/>
          <table:table-cell table:style-name="表格1.C7" table:number-columns-spanned="4" office:value-type="string">
            <text:p text:style-name="P12">□非常滿意□滿意□無意見□不滿意□非常不滿意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2" office:value-type="string">
            <text:p text:style-name="P14">具有解答學生課程疑問的能力</text:p>
          </table:table-cell>
          <table:covered-table-cell/>
          <table:table-cell table:style-name="表格1.C8" table:number-columns-spanned="4" office:value-type="string">
            <text:p text:style-name="P12">□非常滿意□滿意□無意見□不滿意□非常不滿意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2" office:value-type="string">
            <text:p text:style-name="P14">與學生有良好互動</text:p>
          </table:table-cell>
          <table:covered-table-cell/>
          <table:table-cell table:style-name="表格1.C9" table:number-columns-spanned="4" office:value-type="string">
            <text:p text:style-name="P12">□非常滿意□滿意□無意見□不滿意□非常不滿意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0" table:number-columns-spanned="2" office:value-type="string">
            <text:p text:style-name="P14">適時反映學生需求</text:p>
          </table:table-cell>
          <table:covered-table-cell/>
          <table:table-cell table:style-name="表格1.C10" table:number-columns-spanned="4" office:value-type="string">
            <text:p text:style-name="P12">□非常滿意□滿意□無意見□不滿意□非常不滿意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1" table:number-columns-spanned="2" office:value-type="string">
            <text:p text:style-name="P14">所交付任務達成情形</text:p>
          </table:table-cell>
          <table:covered-table-cell/>
          <table:table-cell table:style-name="表格1.C11" table:number-columns-spanned="4" office:value-type="string">
            <text:p text:style-name="P12">□非常滿意□滿意□無意見□不滿意□非常不滿意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2" table:number-columns-spanned="2" office:value-type="string">
            <text:p text:style-name="P14">整體表現</text:p>
          </table:table-cell>
          <table:covered-table-cell/>
          <table:table-cell table:style-name="表格1.C12" table:number-columns-spanned="4" office:value-type="string">
            <text:p text:style-name="P12">□非常滿意□滿意□無意見□不滿意□非常不滿意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><text:span text:style-name="T13">考核結果</text:span><text:span text:style-name="T7">(</text:span><text:span text:style-name="T6">必填</text:span><text:span text:style-name="T7">)</text:span><text:span text:style-name="T13">：</text:span><text:span text:style-name="T7">(考核結果評為「差」或「很差」將不再聘用。)</text:span></text:p>
            <text:p text:style-name="P15"><text:span text:style-name="T14">□傑出</text:span><text:span text:style-name="T15">(95分以上)</text:span><text:span text:style-name="T14"> □優</text:span><text:span text:style-name="T15">(94-90分)</text:span><text:span text:style-name="T14"> □良</text:span><text:span text:style-name="T15">(89-85分)</text:span><text:span text:style-name="T14"> □中等</text:span><text:span text:style-name="T15">(84-80分)</text:span><text:span text:style-name="T14"> □中下</text:span><text:span text:style-name="T15">(79-75分)</text:span></text:p>
            <text:p text:style-name="P15"><text:span text:style-name="T14">□差</text:span><text:span text:style-name="T15">(74-70分) <text:s text:c="4"/></text:span><text:span text:style-name="T14">□很差</text:span><text:span text:style-name="T15">(69分以下)</text:span><text:span text:style-name="T14"> <text:s text:c="12"/></text:span></text:p>
            <text:p text:style-name="P15"><text:span text:style-name="T13">原因說明</text:span><text:span text:style-name="T7">(</text:span><text:span text:style-name="T6">必填</text:span><text:span text:style-name="T7">)</text:span><text:span text:style-name="T1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9">其他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8">授課老師簽章</text:p>
          </table:table-cell>
          <table:covered-table-cell/>
          <table:covered-table-cell/>
          <table:covered-table-cell/>
          <table:table-cell table:style-name="表格1.E15" table:number-columns-spanned="2" office:value-type="string">
            <text:p text:style-name="P8">系所主管簽章</text:p>
          </table:table-cell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11"/>
          </table:table-cell>
          <table:covered-table-cell/>
        </table:table-row>
      </table:table>
      <text:p text:style-name="P17"><text:span text:style-name="T7">◎ 本考核表請</text:span><text:span text:style-name="T12">各系所辦公室</text:span><text:span text:style-name="T11">收齊繳回</text:span><text:span text:style-name="T7">教務處教學資源中心存查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第一科技大學98學年度第1學期教學助理考核表</dc:title>
    <dc:subject/>
    <meta:keyword/>
    <dc:description/>
    <meta:initial-creator>staff</meta:initial-creator>
    <meta:creation-date>2015-09-21T11:43:00</meta:creation-date>
    <dc:creator>user</dc:creator>
    <dc:date>2015-09-21T11:43:00</dc:date>
    <meta:print-date>2014-12-22T10:25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430" meta:character-count="491" meta:non-whitespace-character-count="459"/>
    <meta:generator>LibreOffice/7.2.4.1$Windows_X86_64 LibreOffice_project/27d75539669ac387bb498e35313b970b7fe9c4f9</meta:generator>
  </office:meta>
</office:document-meta>
</file>