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20pt" fo:letter-spacing="0.035cm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21cm" fo:margin-right="1.531cm" fo:margin-top="0.318cm" fo:margin-bottom="0cm" style:contextual-spacing="false" fo:line-height="0.706cm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212cm" fo:margin-right="1.528cm" fo:line-height="0.706cm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212cm" fo:margin-right="1.528cm" fo:line-height="0.70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margin-left="2.54cm" fo:margin-right="1.528cm" fo:line-height="0.706cm" fo:text-indent="1.482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margin-left="2.54cm" fo:margin-right="1.528cm" fo:line-height="0.70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margin-left="2.54cm" fo:margin-right="1.528cm" fo:line-height="0.70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margin-left="0cm" fo:margin-right="1.528cm" fo:line-height="0.70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margin-left="0.212cm" fo:margin-right="1.528cm" fo:line-height="0.706cm" fo:text-indent="0cm" style:auto-text-indent="false"/>
      <style:text-properties style:font-name="標楷體" fo:font-size="14pt" fo:letter-spacing="0.071cm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margin-left="0.212cm" fo:margin-right="1.528cm" fo:line-height="0.70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3.669cm" fo:margin-right="0.258cm" fo:margin-top="0.318cm" fo:margin-bottom="0cm" style:contextual-spacing="false" fo:line-height="0.706cm" fo:text-align="justify" style:justify-single-word="false" fo:text-indent="-3.457cm" style:auto-text-indent="false"/>
    </style:style>
    <style:style style:name="P16" style:family="paragraph" style:parent-style-name="Standard">
      <style:paragraph-properties fo:margin-left="3.653cm" fo:margin-right="0.258cm" fo:margin-top="0.318cm" fo:margin-bottom="0cm" style:contextual-spacing="false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808cm" fo:margin-right="0.681cm" fo:margin-top="0.318cm" fo:margin-bottom="0cm" style:contextual-spacing="false" fo:line-height="0.706cm" fo:text-align="justify" style:justify-single-word="false" fo:text-indent="-1.513cm" style:auto-text-indent="false">
        <style:tab-stops>
          <style:tab-stop style:position="13.547cm"/>
          <style:tab-stop style:position="13.758cm"/>
          <style:tab-stop style:position="13.97cm"/>
        </style:tab-stops>
      </style:paragraph-properties>
    </style:style>
    <style:style style:name="P18" style:family="paragraph" style:parent-style-name="Standard">
      <style:paragraph-properties fo:margin-left="3.692cm" fo:margin-right="0.681cm" fo:margin-top="0.318cm" fo:margin-bottom="0cm" style:contextual-spacing="false" fo:line-height="0.706cm" fo:text-align="justify" style:justify-single-word="false" fo:text-indent="-1.397cm" style:auto-text-indent="false">
        <style:tab-stops>
          <style:tab-stop style:position="13.547cm"/>
          <style:tab-stop style:position="13.758cm"/>
          <style:tab-stop style:position="13.97cm"/>
        </style:tab-stops>
      </style:paragraph-properties>
    </style:style>
    <style:style style:name="P19" style:family="paragraph" style:parent-style-name="Standard">
      <style:paragraph-properties fo:margin-left="0.212cm" fo:margin-right="0.681cm" fo:line-height="0.706cm" fo:text-indent="1.693cm" style:auto-text-indent="false">
        <style:tab-stops>
          <style:tab-stop style:position="13.547cm"/>
          <style:tab-stop style:position="13.758cm"/>
          <style:tab-stop style:position="13.97cm"/>
        </style:tab-stops>
      </style:paragraph-properties>
    </style:style>
    <style:style style:name="P20" style:family="paragraph" style:parent-style-name="Standard">
      <style:paragraph-properties fo:margin-left="0.21cm" fo:margin-right="1.531cm" fo:line-height="0.706cm" fo:text-indent="0cm" style:auto-text-indent="false"/>
    </style:style>
    <style:style style:name="P21" style:family="paragraph" style:parent-style-name="Standard">
      <style:paragraph-properties fo:margin-left="0.21cm" fo:margin-right="1.531cm" fo:margin-top="0.318cm" fo:margin-bottom="0cm" style:contextual-spacing="false" fo:line-height="0.706cm" fo:text-indent="0cm" style:auto-text-indent="false"/>
    </style:style>
    <style:style style:name="P22" style:family="paragraph" style:parent-style-name="Standard">
      <style:paragraph-properties fo:margin-left="0.212cm" fo:margin-right="1.528cm" fo:line-height="0.706cm" fo:text-indent="0cm" style:auto-text-indent="false"/>
    </style:style>
    <style:style style:name="P23" style:family="paragraph" style:parent-style-name="Standard">
      <style:paragraph-properties fo:margin-left="2.54cm" fo:margin-right="1.528cm" fo:line-height="0.706cm" fo:text-indent="1.482cm" style:auto-text-indent="false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華康中楷體" fo:font-size="18pt" style:font-name-asian="華康中楷體" style:font-size-asian="18pt" style:font-name-complex="標楷體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華康中楷體" style:font-name-asian="華康中楷體"/>
    </style:style>
    <style:style style:name="T1" style:family="text">
      <style:text-properties style:font-name="標楷體" fo:font-size="24pt" fo:letter-spacing="0.099cm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標楷體" fo:font-size="20pt" fo:letter-spacing="0.035cm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18pt" fo:letter-spacing="0.035cm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fo:letter-spacing="0.071cm" style:font-name-asian="標楷體" style:font-size-asian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="華康中楷體" style:font-name-asian="華康中楷體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/>
    </style:style>
    <style:style style:name="T21" style:family="text">
      <style:text-properties fo:color="#000000" loext:opacity="100%" style:font-name="標楷體" fo:font-size="13pt" style:font-name-asian="標楷體" style:font-size-asian="13pt" style:font-name-complex="標楷體"/>
    </style:style>
    <style:style style:name="T22" style:family="text">
      <style:text-properties fo:color="#000000" loext:opacity="100%" style:text-underline-style="solid" style:text-underline-width="auto" style:text-underline-color="font-color" style:font-name-asian="Times New Roman" style:font-size-complex="12pt"/>
    </style:style>
    <style:style style:name="T23" style:family="text">
      <style:text-properties fo:color="#000000" loext:opacity="100%" style:text-underline-style="solid" style:text-underline-width="auto" style:text-underline-color="font-color" style:font-name-asian="標楷體" style:font-size-complex="12pt"/>
    </style:style>
    <style:style style:name="T24" style:family="text">
      <style:text-properties fo:color="#000000" loext:opacity="100%" fo:font-style="italic" style:text-underline-style="solid" style:text-underline-width="auto" style:text-underline-color="font-color" style:font-name-asian="Times New Roman" style:font-style-asian="italic" style:font-size-complex="12pt"/>
    </style:style>
    <style:style style:name="T25" style:family="text">
      <style:text-properties fo:color="#000000" loext:opacity="100%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/text:p>
      <text:p text:style-name="P2"/>
      <text:p text:style-name="P12"><text:span text:style-name="T4">碩士學位考試委員會審定書</text:span></text:p>
      <text:p text:style-name="P24"/>
      <text:p text:style-name="P25"/>
      <text:p text:style-name="P13"><text:span text:style-name="T6">本校</text:span><text:span text:style-name="T6"> </text:span><text:span text:style-name="T6"><text:s/></text:span><text:span text:style-name="T10"><text:s text:c="2"/>食品科學系 </text:span><text:span text:style-name="T6"><text:s/>碩士班 </text:span><text:span text:style-name="T6"><text:s/></text:span><text:span text:style-name="T10">　 <text:s text:c="2"/></text:span><text:span text:style-name="T17">　</text:span><text:span text:style-name="T20"> </text:span><text:span text:style-name="T6">君</text:span></text:p>
      <text:p text:style-name="P3"/>
      <text:p text:style-name="P15"><text:span text:style-name="T6">所提論文（中）</text:span><text:span text:style-name="T17"> <text:s text:c="41"/></text:span></text:p>
      <text:p text:style-name="P16"><text:span text:style-name="T18"><text:s text:c="42"/></text:span></text:p>
      <text:p text:style-name="P17"><text:span text:style-name="T21">（英）</text:span><text:span text:style-name="T22"> <text:s text:c="3"/></text:span><text:span text:style-name="T24"><text:s text:c="4"/></text:span><text:span text:style-name="T22"><text:s text:c="2"/></text:span><text:span text:style-name="T23">　</text:span><text:span text:style-name="T22"> <text:s text:c="11"/></text:span><text:span text:style-name="T23">　　　　　　　　　　　　</text:span><text:span text:style-name="T22"> </text:span></text:p>
      <text:p text:style-name="P18"><text:span text:style-name="T25"><text:s text:c="7"/></text:span><text:span text:style-name="T22"><text:s text:c="49"/></text:span></text:p>
      <text:p text:style-name="P19"><text:span text:style-name="T8"><text:s text:c="25"/></text:span><text:span text:style-name="T8"><text:s text:c="6"/></text:span></text:p>
      <text:p text:style-name="P11"/>
      <text:p text:style-name="P20"><text:span text:style-name="T6">合於碩士資格水準，經本委員會審定通過，特此證明。</text:span></text:p>
      <text:p text:style-name="P4">口試委員：</text:p>
      <text:p text:style-name="P22"><text:span text:style-name="T8"><text:s text:c="15"/></text:span><text:span text:style-name="T12"><text:s text:c="14"/></text:span><text:span text:style-name="T10">　　　　　　　　</text:span><text:span text:style-name="T10"> </text:span><text:span text:style-name="T6"><text:s text:c="4"/></text:span></text:p>
      <text:p text:style-name="P8"/>
      <text:p text:style-name="P7"><text:span text:style-name="T15"><text:s text:c="12"/></text:span>　　　　　　　　　 </text:p>
      <text:p text:style-name="P8"/>
      <text:p text:style-name="P23"><text:span text:style-name="T12"><text:s text:c="3"/></text:span><text:span text:style-name="T10">　　　　　　　　　 <text:s text:c="9"/></text:span><text:span text:style-name="T6"><text:s text:c="5"/></text:span></text:p>
      <text:p text:style-name="P8"/>
      <text:p text:style-name="P10"/>
      <text:p text:style-name="P21"><text:span text:style-name="T6">指導教授：</text:span><text:span text:style-name="T10">　　　　　　 <text:s text:c="6"/></text:span><text:span text:style-name="T6"><text:s text:c="2"/></text:span><text:span text:style-name="T10">　　　　　　 <text:s text:c="6"/></text:span><text:span text:style-name="T6"><text:s text:c="3"/></text:span></text:p>
      <text:p text:style-name="P6"/>
      <text:p text:style-name="P5"/>
      <text:p text:style-name="P14"><text:soft-page-break/><text:span text:style-name="T6">中華民國</text:span><text:span text:style-name="T20">　　 <text:s/>　　</text:span><text:span text:style-name="T6">年</text:span><text:span text:style-name="T20">　　 <text:s text:c="2"/>　</text:span><text:span text:style-name="T6">月</text:span><text:span text:style-name="T20">　　 <text:s/>　　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_31_" style:display-name="1" style:family="paragraph" style:parent-style-name="Standard">
      <style:paragraph-properties fo:margin-left="1.803cm" fo:margin-right="0cm" style:line-height-at-least="0.635cm" fo:text-indent="-1.037cm" style:auto-text-indent="false" style:vertical-align="baseline"/>
      <style:text-properties style:letter-kerning="fals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vertical-align="baseline"/>
      <style:text-properties style:letter-kerning="fals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大學資訊管理研究所</dc:title>
    <dc:subject/>
    <meta:keyword/>
    <meta:initial-creator>Shing-Hong Chen</meta:initial-creator>
    <meta:creation-date>2022-08-23T16:14:00</meta:creation-date>
    <dc:creator>user</dc:creator>
    <dc:date>2022-08-23T16:14:00</dc:date>
    <meta:print-date>2012-01-04T11:31:00</meta:print-date>
    <meta:editing-cycles>2</meta:editing-cycles>
    <meta:document-statistic meta:table-count="0" meta:image-count="0" meta:object-count="0" meta:page-count="2" meta:paragraph-count="15" meta:word-count="82" meta:character-count="443" meta:non-whitespace-character-count="82"/>
    <meta:generator>LibreOffice/7.2.4.1$Windows_X86_64 LibreOffice_project/27d75539669ac387bb498e35313b970b7fe9c4f9</meta:generator>
  </office:meta>
</office:document-meta>
</file>