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7cm" fo:margin-left="0.039cm" fo:margin-top="0cm" fo:margin-bottom="0cm" table:align="left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11.4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65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 食品科學系 論文專業領域符合審查申請表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指導教授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論文題目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口試日期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3">論文專業領域符合審查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審查委員1</text:p>
          </table:table-cell>
          <table:table-cell table:style-name="表格1.B6" office:value-type="string">
            <text:list xml:id="list3771510443" text:style-name="WWNum1">
              <text:list-item>
                <text:p text:style-name="P1">符合 <text:s text:c="4"/>□不符合 <text:s text:c="2"/>簽名：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4">審查委員2</text:p>
          </table:table-cell>
          <table:table-cell table:style-name="表格1.B6" office:value-type="string">
            <text:list xml:id="list112813296662571" text:continue-numbering="true" text:style-name="WWNum1">
              <text:list-item>
                <text:p text:style-name="P1">符合 <text:s text:c="4"/>□不符合 <text:s text:c="2"/>簽名：</text:p>
              </text:list-item>
            </text:list>
          </table:table-cell>
        </table:table-row>
        <table:table-row table:style-name="表格1.6">
          <table:table-cell table:style-name="表格1.A8" office:value-type="string">
            <text:p text:style-name="P4">審查委員3</text:p>
          </table:table-cell>
          <table:table-cell table:style-name="表格1.B8" office:value-type="string">
            <text:list xml:id="list112814983565172" text:continue-numbering="true" text:style-name="WWNum1">
              <text:list-item>
                <text:p text:style-name="P1">符合 <text:s text:c="4"/>□不符合 <text:s text:c="2"/>簽名：</text:p>
              </text:list-item>
            </text:list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0-04-14T06:22:00</meta:creation-date>
    <dc:date>2020-04-14T06:22:00</dc:date>
    <meta:editing-duration>PT1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2" meta:word-count="97" meta:character-count="123" meta:non-whitespace-character-count="97"/>
    <meta:user-defined meta:name="AppVersion">16.0000</meta:user-defined>
    <meta:template xlink:type="simple" xlink:actuate="onRequest" xlink:title="Normal.dotm" xlink:href=""/>
  </office:meta>
</office:document-meta>
</file>