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2.268cm" fo:margin-right="0cm" fo:line-height="0.494cm" fo:text-indent="0cm" style:auto-text-indent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2.268cm" fo:margin-right="0cm" fo:line-height="0.494cm" fo:text-indent="1.901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2.268cm" fo:margin-right="0cm" fo:text-indent="1.729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2.268cm" fo:margin-right="0cm" fo:text-indent="0cm" style:auto-text-indent="false"/>
    </style:style>
    <style:style style:name="P12" style:family="paragraph" style:parent-style-name="Standard">
      <style:paragraph-properties fo:margin-left="2.268cm" fo:margin-right="0cm" fo:text-indent="1.729cm" style:auto-text-indent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5.5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研究所學位論文專業符合認定書</text:span><text:bookmark text:name="_GoBack"/></text:p>
      <text:p text:style-name="Standard"><text:span text:style-name="T2"><text:s text:c="10"/></text:span></text:p>
      <text:p text:style-name="P3"/>
      <text:p text:style-name="P4"><text:span text:style-name="T2">本 <text:s/>校 ____________________________系(所) <text:s/>碩士班</text:span></text:p>
      <text:p text:style-name="P7"/>
      <text:p text:style-name="P11"><text:span text:style-name="T2">研究生 ____________________________所提之論文</text:span></text:p>
      <text:p text:style-name="P12"><text:span text:style-name="T2">_____________________________________</text:span></text:p>
      <text:p text:style-name="P12"><text:span text:style-name="T2">_______________________________(題目) </text:span></text:p>
      <text:p text:style-name="P8"/>
      <text:p text:style-name="P5"><text:span text:style-name="T2"><text:s text:c="4"/>□學位論文是否符系(所)專業領域，業經審議單位評審認可。</text:span></text:p>
      <text:p text:style-name="P6"/>
      <text:p text:style-name="P13"><text:span text:style-name="T2"><text:s text:c="11"/></text:span></text:p>
      <text:p text:style-name="P13"><text:span text:style-name="T2"><text:s text:c="6"/>指導教授 <text:s text:c="6"/>___________________簽章</text:span></text:p>
      <text:p text:style-name="P13"><text:span text:style-name="T2"><text:s text:c="9"/></text:span></text:p>
      <text:p text:style-name="P13"><text:span text:style-name="T2"><text:s text:c="6"/>審查委員 <text:s text:c="6"/>___________________簽章</text:span></text:p>
      <text:p text:style-name="P9"/>
      <text:p text:style-name="P13"><text:span text:style-name="T2"><text:s text:c="6"/>系所主管 <text:s text:c="6"/>___________________簽章</text:span></text:p>
      <text:p text:style-name="P10"/>
      <text:p text:style-name="P2"><draw:custom-shape text:anchor-type="char" draw:z-index="0" draw:name="文字方塊 1" draw:style-name="gr1" draw:text-style-name="P14" svg:width="6.033cm" svg:height="1.588cm" svg:x="9.208cm" svg:y="1.27cm"><text:p text:style-name="Frame_20_contents"><text:span text:style-name="T4">保存期限：永久</text:span></text:p><text:p text:style-name="Frame_20_contents"><text:span text:style-name="T4">表單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中華民國<text:tab/><text:tab/><text:tab/>年<text:tab/><text:tab/><text:tab/>月<text:tab/><text:tab/><text:tab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</meta:initial-creator>
    <dc:creator>u</dc:creator>
    <meta:editing-cycles>1</meta:editing-cycles>
    <meta:creation-date>2021-02-19T07:30:00</meta:creation-date>
    <dc:date>2021-02-19T07:31:00</dc:date>
    <meta:editing-duration>P0D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114" meta:character-count="378" meta:non-whitespace-character-count="289"/>
    <meta:user-defined meta:name="AppVersion">16.0000</meta:user-defined>
    <meta:template xlink:type="simple" xlink:actuate="onRequest" xlink:title="Normal.dotm" xlink:href=""/>
  </office:meta>
</office:document-meta>
</file>