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rel-width="100%" fo:margin-left="-0.067cm" table:align="left" style:writing-mode="lr-tb"/>
    </style:style>
    <style:style style:name="表格1.A" style:family="table-column">
      <style:table-column-properties style:rel-column-width="3002*"/>
    </style:style>
    <style:style style:name="表格1.B" style:family="table-column">
      <style:table-column-properties style:rel-column-width="157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1.5pt solid #000000" fo:border-top="3.75pt double #000000" fo:border-bottom="1.5pt solid #000000" style:writing-mode="lr-tb"/>
    </style:style>
    <style:style style:name="表格1.B1" style:family="table-cell">
      <style:table-cell-properties style:vertical-align="top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1.5pt solid #000000" style:writing-mode="lr-tb"/>
    </style:style>
    <style:style style:name="表格1.D1" style:family="table-cell">
      <style:table-cell-properties style:vertical-align="top" style:border-line-width-right="0.079cm 0.026cm 0.026cm" style:border-line-width-top="0.026cm 0.026cm 0.079cm" fo:padding-left="0.049cm" fo:padding-right="0.049cm" fo:padding-top="0cm" fo:padding-bottom="0cm" fo:border-left="1.5pt solid #000000" fo:border-right="3.75pt double #000000" fo:border-top="3.75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D2" style:family="table-cell">
      <style:table-cell-properties style:vertical-align="top" style:border-line-width-right="0.079cm 0.026cm 0.026cm" fo:padding-left="0.049cm" fo:padding-right="0.049cm" fo:padding-top="0cm" fo:padding-bottom="0cm" fo:border-left="1.5pt solid #000000" fo:border-right="3.75pt double #000000" fo:border-top="1.5pt solid #000000" fo:border-bottom="1.5pt solid #000000" style:writing-mode="lr-tb"/>
    </style:style>
    <style:style style:name="表格1.A4" style:family="table-cell">
      <style:table-cell-properties style:vertical-align="top" style:border-line-width-left="0.026cm 0.026cm 0.079cm" style:border-line-width-right="0.079cm 0.026cm 0.026cm" style:border-line-width-bottom="0.079cm 0.026cm 0.026cm" fo:padding-left="0.049cm" fo:padding-right="0.049cm" fo:padding-top="0cm" fo:padding-bottom="0cm" fo:border-left="3.75pt double #000000" fo:border-right="3.75pt double #000000" fo:border-top="1.5pt solid #000000" fo:border-bottom="3.75pt double #000000" style:writing-mode="lr-tb"/>
    </style:style>
    <style:style style:name="表格2" style:family="table">
      <style:table-properties style:rel-width="100%" fo:margin-left="-0.067cm" table:align="left" style:writing-mode="lr-tb"/>
    </style:style>
    <style:style style:name="表格2.A" style:family="table-column">
      <style:table-column-properties style:rel-column-width="790*"/>
    </style:style>
    <style:style style:name="表格2.B" style:family="table-column">
      <style:table-column-properties style:rel-column-width="2746*"/>
    </style:style>
    <style:style style:name="表格2.C" style:family="table-column">
      <style:table-column-properties style:rel-column-width="2268*"/>
    </style:style>
    <style:style style:name="表格2.D" style:family="table-column">
      <style:table-column-properties style:rel-column-width="334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1.5pt solid #000000" fo:border-top="3.75pt double #000000" fo:border-bottom="1.5pt solid #000000" style:writing-mode="lr-tb"/>
    </style:style>
    <style:style style:name="表格2.B1" style:family="table-cell">
      <style:table-cell-properties style:vertical-align="middle" style:border-line-width-top="0.026cm 0.026cm 0.079cm" fo:padding-left="0.049cm" fo:padding-right="0.049cm" fo:padding-top="0cm" fo:padding-bottom="0cm" fo:border-left="1.5pt solid #000000" fo:border-right="1.5pt solid #000000" fo:border-top="3.75pt double #000000" fo:border-bottom="1.5pt solid #000000" style:writing-mode="lr-tb"/>
    </style:style>
    <style:style style:name="表格2.D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1.5pt solid #000000" fo:border-right="3.75pt double #000000" fo:border-top="3.75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1.5pt solid #000000" fo:border-top="1.5pt solid #000000" fo:border-bottom="3.75pt double #000000" style:writing-mode="lr-tb"/>
    </style:style>
    <style:style style:name="表格2.B2" style:family="table-cell">
      <style:table-cell-properties style:vertical-align="middle" style:border-line-width-bottom="0.079cm 0.026cm 0.026cm" fo:padding-left="0.049cm" fo:padding-right="0.049cm" fo:padding-top="0cm" fo:padding-bottom="0cm" fo:border-left="1.5pt solid #000000" fo:border-right="1.5pt solid #000000" fo:border-top="1.5pt solid #000000" fo:border-bottom="3.75pt double #000000" style:writing-mode="lr-tb"/>
    </style:style>
    <style:style style:name="表格2.D2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1.5pt solid #000000" fo:border-right="3.75pt double #000000" fo:border-top="1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12cm" fo:margin-right="0cm" fo:text-indent="-1.169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3">
      <style:paragraph-properties fo:margin-left="0.85cm" fo:margin-right="0cm" fo:margin-top="0.212cm" fo:margin-bottom="0cm" style:contextual-spacing="false" style:line-height-at-least="0.635cm" fo:text-indent="-0.85cm" style:auto-text-indent="false" style:vertical-align="baseli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212cm" fo:margin-bottom="0cm" style:contextual-spacing="false"/>
    </style:style>
    <style:style style:name="P14" style:family="paragraph" style:parent-style-name="Standard" style:list-style-name="WW8Num22">
      <style:paragraph-properties fo:margin-left="0.85cm" fo:margin-right="0cm" fo:text-indent="-0.85cm" style:auto-text-indent="false" style:vertical-align="baseline" style:snap-to-layout-grid="false"/>
    </style:style>
    <style:style style:name="P15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127cm" fo:margin-bottom="0cm" style:contextual-spacing="false" fo:text-align="justify" style:justify-single-word="false" style:vertical-align="baseline" style:snap-to-layout-grid="false"/>
    </style:style>
    <style:style style:name="P17" style:family="paragraph" style:parent-style-name="Standard">
      <style:paragraph-properties fo:margin-left="0.494cm" fo:margin-right="0cm" fo:margin-top="0.127cm" fo:margin-bottom="0cm" style:contextual-spacing="false" fo:text-align="justify" style:justify-single-word="false" fo:text-indent="-0.494cm" style:auto-text-indent="false" style:vertical-align="baseline" style:snap-to-layout-grid="false"/>
    </style:style>
    <style:style style:name="P18" style:family="paragraph" style:parent-style-name="Standard">
      <style:paragraph-properties fo:margin-left="0cm" fo:margin-right="0cm" fo:margin-top="0.127cm" fo:margin-bottom="0cm" style:contextual-spacing="false" fo:text-align="justify" style:justify-single-word="false" fo:text-indent="1.348cm" style:auto-text-indent="false" style:snap-to-layout-grid="false"/>
    </style:style>
    <style:style style:name="P19" style:family="paragraph" style:parent-style-name="Standard">
      <style:paragraph-properties fo:margin-left="0.42cm" fo:margin-right="0cm" fo:margin-top="0.127cm" fo:margin-bottom="0cm" style:contextual-spacing="false" fo:text-align="justify" style:justify-single-word="false" fo:text-indent="-0.42cm" style:auto-text-indent="false" style:snap-to-layout-grid="false"/>
    </style:style>
    <style:style style:name="P20" style:family="paragraph" style:parent-style-name="Standard" style:list-style-name="WW8Num12">
      <style:paragraph-properties fo:margin-left="0.42cm" fo:margin-right="0cm" fo:margin-top="0.127cm" fo:margin-bottom="0cm" style:contextual-spacing="false" fo:text-align="justify" style:justify-single-word="false" fo:text-indent="-0.42cm" style:auto-text-indent="false" style:vertical-align="baseline" style:snap-to-layout-grid="false"/>
    </style:style>
    <style:style style:name="P21" style:family="paragraph" style:parent-style-name="Standard">
      <style:paragraph-properties fo:margin-left="2.12cm" fo:margin-right="0cm" fo:line-height="0.776cm" fo:text-indent="-1.27cm" style:auto-text-indent="false" style:snap-to-layout-grid="false"/>
    </style:style>
    <style:style style:name="P22" style:family="paragraph" style:parent-style-name="Standard">
      <style:paragraph-properties fo:margin-left="2.12cm" fo:margin-right="0cm" fo:line-height="0.776cm" fo:text-indent="-1.166cm" style:auto-text-indent="false" style:snap-to-layout-grid="false"/>
    </style:style>
    <style:style style:name="P23" style:family="paragraph" style:parent-style-name="Standard">
      <style:paragraph-properties fo:margin-top="0.318cm" fo:margin-bottom="0cm" style:contextual-spacing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font-weight="bold" fo:background-color="#dfdfdf" loext:char-shading-value="0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background-color="#dfdfdf" loext:char-shading-value="0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fo:background-color="#dfdfdf" loext:char-shading-value="0" style:font-name-asian="標楷體" style:font-size-asian="14pt" style:font-name-complex="標楷體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食品科學系碩士班學位考試申請審核表</text:span></text:p>
      <text:p text:style-name="P2"/>
      <text:p text:style-name="P3">系（所）別：_____________姓名：_____________學號：_____________</text:p>
      <text:list xml:id="list3918814042" text:style-name="WW8Num3">
        <text:list-item>
          <text:p text:style-name="P11">至應屆畢業學年度上學期止，尚有下列必修科目未修畢（含本學期必修科目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科目名稱</text:p>
          </table:table-cell>
          <table:table-cell table:style-name="表格1.B1" office:value-type="string">
            <text:p text:style-name="P4">學分</text:p>
          </table:table-cell>
          <table:table-cell table:style-name="表格1.B1" office:value-type="string">
            <text:p text:style-name="P4">科目名稱</text:p>
          </table:table-cell>
          <table:table-cell table:style-name="表格1.D1" office:value-type="string">
            <text:p text:style-name="P4">學分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4" table:number-columns-spanned="4" office:value-type="string">
            <text:p text:style-name="P12"><text:span text:style-name="T2">截至上學期止尚缺：必修（</text:span><text:span text:style-name="T2"> <text:s text:c="5"/></text:span><text:span text:style-name="T2">）學分；選修（</text:span><text:span text:style-name="T2"> <text:s text:c="5"/></text:span><text:span text:style-name="T2">）學分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">以上資料由學生親自核對並確實填寫。</text:span></text:p>
      <text:p text:style-name="P5"/>
      <text:p text:style-name="P5"/>
      <text:p text:style-name="P12"><text:span text:style-name="T2">學生簽章：＿＿＿＿＿＿＿＿ <text:s/>指導教授：_______________</text:span></text:p>
      <text:p text:style-name="P13"><text:span text:style-name="T6">--------</text:span><text:span text:style-name="T7">以</text:span><text:span text:style-name="T7">-</text:span><text:span text:style-name="T7">下</text:span><text:span text:style-name="T7">-</text:span><text:span text:style-name="T7">部</text:span><text:span text:style-name="T7">-</text:span><text:span text:style-name="T7">分</text:span><text:span text:style-name="T7">-</text:span><text:span text:style-name="T7">由</text:span><text:span text:style-name="T7">-</text:span><text:span text:style-name="T7">各</text:span><text:span text:style-name="T7">-</text:span><text:span text:style-name="T7">審</text:span><text:span text:style-name="T7">-</text:span><text:span text:style-name="T7">核</text:span><text:span text:style-name="T7">-</text:span><text:span text:style-name="T7">單</text:span><text:span text:style-name="T7">-</text:span><text:span text:style-name="T7">位</text:span><text:span text:style-name="T7">-</text:span><text:span text:style-name="T7">填</text:span><text:span text:style-name="T7">-</text:span><text:span text:style-name="T7">寫</text:span><text:span text:style-name="T7">-</text:span><text:span text:style-name="T7">學</text:span><text:span text:style-name="T7">-</text:span><text:span text:style-name="T7">生</text:span><text:span text:style-name="T7">-</text:span><text:span text:style-name="T7">勿</text:span><text:span text:style-name="T7">-</text:span><text:span text:style-name="T7">填-</text:span><text:span text:style-name="T7">-------</text:span></text:p>
      <text:list xml:id="list2088255409" text:style-name="WW8Num22">
        <text:list-item>
          <text:p text:style-name="P14"><text:span text:style-name="T2">審核結果：<text:line-break/>1.成</text:span>績審核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B1" office:value-type="string">
            <text:p text:style-name="P15"><text:span text:style-name="T10">總</text:span><text:span text:style-name="T13"> </text:span><text:span text:style-name="T10">學</text:span><text:span text:style-name="T13"> </text:span><text:span text:style-name="T10">分</text:span><text:span text:style-name="T13"> </text:span><text:span text:style-name="T10">數</text:span></text:p>
          </table:table-cell>
          <table:table-cell table:style-name="表格2.B1" office:value-type="string">
            <text:p text:style-name="P15"><text:span text:style-name="T10">必</text:span><text:span text:style-name="T13"> </text:span><text:span text:style-name="T10">修</text:span><text:span text:style-name="T13"> </text:span><text:span text:style-name="T10">科</text:span><text:span text:style-name="T13"> </text:span><text:span text:style-name="T10">目</text:span></text:p>
          </table:table-cell>
          <table:table-cell table:style-name="表格2.D1" office:value-type="string">
            <text:p text:style-name="P15"><text:span text:style-name="T10">選</text:span><text:span text:style-name="T13"> </text:span><text:span text:style-name="T10">修</text:span><text:span text:style-name="T13"> </text:span><text:span text:style-name="T10">科</text:span><text:span text:style-name="T13"> </text:span><text:span text:style-name="T10">目</text:span></text:p>
          </table:table-cell>
        </table:table-row>
        <table:table-row table:style-name="表格2.1">
          <table:table-cell table:style-name="表格2.A2" office:value-type="string">
            <text:p text:style-name="P9">審查</text:p>
            <text:p text:style-name="P10"/>
            <text:p text:style-name="P9">結果</text:p>
          </table:table-cell>
          <table:table-cell table:style-name="表格2.B2" office:value-type="string">
            <text:p text:style-name="P16"><text:span text:style-name="T10">1.</text:span><text:span text:style-name="T10">總合計學分數</text:span><text:span text:style-name="T9">_____</text:span></text:p>
            <text:p text:style-name="P16"><text:span text:style-name="T10">2.</text:span><text:span text:style-name="T10">尚缺必修</text:span><text:span text:style-name="T9">_____</text:span></text:p>
            <text:p text:style-name="P18"><text:span text:style-name="T10">選修</text:span><text:span text:style-name="T9">_____</text:span></text:p>
          </table:table-cell>
          <table:table-cell table:style-name="表格2.B2" office:value-type="string">
            <text:list xml:id="list914285119" text:style-name="WW8Num12">
              <text:list-item>
                <text:p text:style-name="P20"><text:span text:style-name="T10">合計</text:span><text:span text:style-name="T9">______</text:span><text:span text:style-name="T10">學分</text:span></text:p>
              </text:list-item>
            </text:list>
          </table:table-cell>
          <table:table-cell table:style-name="表格2.D2" office:value-type="string">
            <text:p text:style-name="P17"><text:span text:style-name="T10">1.</text:span><text:span text:style-name="T10">已選修本所科目學分數</text:span><text:span text:style-name="T9">______</text:span></text:p>
            <text:p text:style-name="P17"><text:span text:style-name="T10">2.</text:span><text:span text:style-name="T10">本所承認已選修外所課程學分數</text:span><text:span text:style-name="T9">______</text:span></text:p>
            <text:p text:style-name="P19"><text:span text:style-name="T9">3.</text:span><text:span text:style-name="T10">合計</text:span><text:span text:style-name="T9">______</text:span><text:span text:style-name="T10">學分</text:span></text:p>
          </table:table-cell>
        </table:table-row>
      </table:table>
      <text:p text:style-name="P21"><text:span text:style-name="T2">□學生已修畢本所規定課程學分數</text:span></text:p>
      <text:p text:style-name="P21"><text:span text:style-name="T2">□學生未修畢本所規定課程學分數</text:span></text:p>
      <text:p text:style-name="P8"/>
      <text:p text:style-name="P22"><text:span text:style-name="T9">2.</text:span><text:span text:style-name="T2">論文初稿</text:span></text:p>
      <text:p text:style-name="P21"><text:span text:style-name="T2">□審核通過　　□審核不通過 <text:s text:c="2"/></text:span></text:p>
      <text:p text:style-name="P5"/>
      <text:p text:style-name="P5"/>
      <text:p text:style-name="P23"><text:span text:style-name="T2">承辦人：________________ <text:s/>系（所）主管：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Mangal1" style:font-family-complex="Mangal" style:font-size-complex="10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center" style:justify-single-word="false" fo:orphans="0" fo:widows="0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0.635cm" fo:text-align="center" style:justify-single-word="false" fo:orphans="0" fo:widows="0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fals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orphans="0" fo:widows="0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orphans="0" fo:widows="0" fo:text-indent="-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純文字" style:family="paragraph" style:parent-style-name="Standard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Footnote" style:family="paragraph" style:parent-style-name="Standard" style:class="extra">
      <style:paragraph-properties style:line-height-at-least="0.635cm" fo:orphans="0" fo:widows="0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style:contextual-spacing="false"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0.847cm" fo:margin-right="0cm" style:line-height-at-least="0.635cm" fo:orphans="0" fo:widows="0" fo:text-indent="-0.847cm" style:auto-text-indent="false" style:vertical-align="baseline" style:writing-mode="lr-tb"/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etter-spacing="-0.035cm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標楷體" fo:font-family="標楷體" style:font-family-generic="script" fo:font-size="12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/>
    </style:style>
    <style:style style:name="WW8Num22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5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5z4" loext:num-list-format="%5%、" style:num-suffix="、" style:num-format="1, 2, 3, ..." text:start-value="7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7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7z4" loext:num-list-format="%5%、" style:num-suffix="、" style:num-format="1, 2, 3, ..." text:start-value="7" text:display-levels="3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、" style:num-suffix="、" style:num-format="1, 2, 3, ...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1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1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11z0" loext:num-list-format="%4%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loext:num-list-format="%8%" style:num-format="1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loext:num-list-format="%9%" style:num-format="1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14z0" loext:num-list-format="%4%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4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loext:num-list-format="%8%" style:num-format="1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loext:num-list-format="%9%" style:num-format="1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cm" fo:text-indent="-1.399cm" fo:margin-left="3.2cm"/>
        </style:list-level-properties>
      </text:list-level-style-number>
      <text:list-level-style-number text:level="5" text:style-name="WW8Num15z4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4.101cm" fo:text-indent="-1.501cm" fo:margin-left="4.101cm"/>
        </style:list-level-properties>
      </text:list-level-style-number>
      <text:list-level-style-number text:level="6" text:style-name="WW8Num15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482cm" fo:margin-left="1.27cm"/>
        </style:list-level-properties>
      </text:list-level-style-number>
      <text:list-level-style-number text:level="2" text:style-name="WW8Num18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2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loext:num-list-format="%3%、" style:num-suffix="、" style:num-format="1, 2, 3, ...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20z3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2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4" text:style-name="WW8Num22z2" loext:num-list-format="%4%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22z2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2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2" loext:num-list-format="%8%" style:num-format="1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2" loext:num-list-format="%9%" style:num-format="1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925cm" fo:text-indent="-1.27cm" fo:margin-left="2.925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1, 2, 3, ..." text:start-value="8">
        <style:list-level-properties text:list-level-position-and-space-mode="label-alignment">
          <style:list-level-label-alignment text:label-followed-by="listtab" text:list-tab-stop-position="2.295cm" fo:text-indent="-0.794cm" fo:margin-left="2.295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澎湖科技大學</dc:title>
    <dc:subject/>
    <meta:keyword/>
    <dc:description/>
    <meta:initial-creator>aqc</meta:initial-creator>
    <meta:creation-date>2008-06-06T17:30:00</meta:creation-date>
    <dc:creator>user</dc:creator>
    <dc:date>2022-04-14T22:40:00</dc:date>
    <meta:print-date>2008-06-06T17:39:00</meta:print-date>
    <meta:editing-cycles>11</meta:editing-cycles>
    <meta:editing-duration>PT30M</meta:editing-duration>
    <meta:document-statistic meta:table-count="2" meta:image-count="0" meta:object-count="0" meta:page-count="1" meta:paragraph-count="30" meta:word-count="326" meta:character-count="490" meta:non-whitespace-character-count="459"/>
    <meta:generator>LibreOffice/7.2.4.1$Windows_X86_64 LibreOffice_project/27d75539669ac387bb498e35313b970b7fe9c4f9</meta:generator>
  </office:meta>
</office:document-meta>
</file>