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margin-left="0cm" fo:margin-right="0cm" fo:line-height="115%" fo:text-indent="0.847cm" style:auto-text-indent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200%"/>
      <style:text-properties style:font-name="標楷體" style:font-name-asian="標楷體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line-height="150%" fo:text-indent="8.001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學生校外實習家長同意具結書</text:span><text:bookmark text:name="_GoBack"/></text:p>
      <text:p text:style-name="P2"><text:span text:style-name="T2">親愛的家長您好:</text:span></text:p>
      <text:p text:style-name="P3"><text:span text:style-name="T2">本系(食品科學系)為響應教育部鼓勵技職體系應與實務業界建教合作、注重實習課程政策，並配合本校落實校外實習課程教學，實施校外實習，培養實用之專業人才，迎合業界之所需。在本系課程委員討論下，將本系第四學年之下學期課程規劃部分調整為校外實習課程，安排學生於一整個學期在校外實習合作單位實習，學生校外實習期間之訪視由本系教師擔任，以瞭解實習課程之進行與實習作業之指導，學生必須完成所有校外實習課程，並經業界與本系教師之考核通過使得承認其學分(9學分)。</text:span></text:p>
      <text:p text:style-name="P3"><text:span text:style-name="T2">由於為因應時勢之所趨與強化學生就業力、競爭力所必要性，懇請 <text:s/>貴家長能認同與支持本系之規劃與作法，特立此同意具結書。</text:span></text:p>
      <text:p text:style-name="P4"/>
      <text:p text:style-name="P4"/>
      <text:p text:style-name="P7"><text:span text:style-name="T2">國立澎湖科技大學 食品科學系 敬上</text:span></text:p>
      <text:p text:style-name="P5"/>
      <text:p text:style-name="P5"/>
      <text:p text:style-name="Standard"><text:span text:style-name="T2">□同意</text:span></text:p>
      <text:p text:style-name="Standard"><text:span text:style-name="T2">□不同意，請提供意見:</text:span><text:span text:style-name="T3"> <text:s text:c="47"/></text:span></text:p>
      <text:p text:style-name="P2"><text:span text:style-name="T3"><text:s text:c="70"/></text:span></text:p>
      <text:p text:style-name="P2"><text:span text:style-name="T3"><text:s text:c="70"/></text:span></text:p>
      <text:p text:style-name="P6"/>
      <text:p text:style-name="P8"><text:span text:style-name="T2">學生簽章:</text:span><text:span text:style-name="T3"> <text:s text:c="22"/></text:span></text:p>
      <text:p text:style-name="P8"><text:span text:style-name="T2">家長簽章:</text:span><text:span text:style-name="T3"> <text:s text:c="22"/></text:span></text:p>
      <text:p text:style-name="P8"><text:span text:style-name="T2">填表日期: <text:s text:c="4"/>年 <text:s text:c="4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co's Lab</meta:initial-creator>
    <dc:creator>Vanco's Lab</dc:creator>
    <meta:editing-cycles>3</meta:editing-cycles>
    <meta:creation-date>2016-12-22T09:30:00</meta:creation-date>
    <dc:date>2016-12-23T02:58:00</dc:date>
    <meta:editing-duration>PT15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12" meta:word-count="345" meta:character-count="598" meta:non-whitespace-character-count="346"/>
    <meta:user-defined meta:name="AppVersion">16.0000</meta:user-defined>
    <meta:template xlink:type="simple" xlink:actuate="onRequest" xlink:title="Normal" xlink:href=""/>
  </office:meta>
</office:document-meta>
</file>